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0052e" officeooo:paragraph-rsid="0000052e"/>
    </style:style>
    <style:style style:name="P2" style:family="paragraph" style:parent-style-name="Standard">
      <style:text-properties fo:font-size="18pt" fo:font-weight="bold" officeooo:rsid="0000052e" officeooo:paragraph-rsid="0000052e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style:text-underline-style="none" fo:font-weight="bold" officeooo:rsid="0000633d" officeooo:paragraph-rsid="0000633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2pt" fo:font-weight="normal" officeooo:rsid="0000052e" officeooo:paragraph-rsid="0000052e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00052e" officeooo:paragraph-rsid="000293b7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00052e" officeooo:paragraph-rsid="00033ed7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00633d" officeooo:paragraph-rsid="0000633d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00633d" officeooo:paragraph-rsid="00033ed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1a0fa3" officeooo:paragraph-rsid="00010250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style:text-underline-style="none" fo:font-weight="bold" officeooo:rsid="0000633d" officeooo:paragraph-rsid="0000633d" style:font-size-asian="10.5pt" style:font-weight-asian="bold" style:font-size-complex="12pt" style:font-weight-complex="bold"/>
    </style:style>
    <style:style style:name="P11" style:family="paragraph" style:parent-style-name="Standard">
      <style:text-properties fo:font-size="12pt" style:text-underline-style="none" fo:font-weight="bold" officeooo:rsid="00033ed7" officeooo:paragraph-rsid="00033ed7" style:font-size-asian="10.5pt" style:font-weight-asian="bold" style:font-size-complex="12pt" style:font-weight-complex="bold"/>
    </style:style>
    <style:style style:name="T1" style:family="text">
      <style:text-properties officeooo:rsid="0000633d"/>
    </style:style>
    <style:style style:name="T2" style:family="text">
      <style:text-properties officeooo:rsid="001f942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942c" style:font-weight-asian="bold" style:font-weight-complex="bold"/>
    </style:style>
    <style:style style:name="T5" style:family="text">
      <style:text-properties fo:font-weight="bold" officeooo:rsid="00203861" style:font-weight-asian="bold" style:font-weight-complex="bold"/>
    </style:style>
    <style:style style:name="T6" style:family="text">
      <style:text-properties fo:font-weight="bold" officeooo:rsid="00010250" style:font-weight-asian="bold" style:font-weight-complex="bold"/>
    </style:style>
    <style:style style:name="T7" style:family="text">
      <style:text-properties officeooo:rsid="00203861"/>
    </style:style>
    <style:style style:name="T8" style:family="text">
      <style:text-properties officeooo:rsid="00010250"/>
    </style:style>
    <style:style style:name="T9" style:family="text">
      <style:text-properties fo:font-size="24pt" fo:font-style="italic" fo:font-weight="bold" officeooo:rsid="001714a9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fo:font-size="24pt" fo:font-style="italic" officeooo:rsid="0006bb08" style:font-size-asian="24pt" style:font-style-asian="italic" style:font-size-complex="24pt" style:font-style-complex="italic"/>
    </style:style>
    <style:style style:name="T11" style:family="text">
      <style:text-properties fo:font-size="24pt" fo:font-style="italic" officeooo:rsid="001a0fa3" style:font-size-asian="24pt" style:font-style-asian="italic" style:font-size-complex="24pt" style:font-style-complex="italic"/>
    </style:style>
    <style:style style:name="T12" style:family="text">
      <style:text-properties fo:font-size="18pt" officeooo:rsid="001714a9" style:font-size-asian="18pt" style:font-size-complex="18pt"/>
    </style:style>
    <style:style style:name="T13" style:family="text">
      <style:text-properties fo:font-style="italic" fo:font-weight="bold" officeooo:rsid="001714a9" style:font-size-asian="12pt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06bb08" style:font-size-asian="12pt" style:font-style-asian="italic" style:font-weight-asian="bold" style:font-style-complex="italic" style:font-weight-complex="bold"/>
    </style:style>
    <style:style style:name="T15" style:family="text">
      <style:text-properties fo:font-style="italic" officeooo:rsid="0006bb08" style:font-size-asian="12pt" style:font-style-asian="italic" style:font-style-complex="italic"/>
    </style:style>
    <style:style style:name="T16" style:family="text">
      <style:text-properties officeooo:rsid="001714a9" style:font-size-asian="12pt"/>
    </style:style>
    <style:style style:name="T17" style:family="text">
      <style:text-properties officeooo:rsid="00033e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enstleistungen und Produkte rund ums Glücklichsein:</text:p>
      <text:p text:style-name="P2"/>
      <text:p text:style-name="P4">Einführungsseminar <text:tab/><text:tab/>(1 Tag ) : <text:tab/>60,-/pro TeilnehmerIn <text:s text:c="2"/>bei max. 10 TeilnehmerInnen</text:p>
      <text:p text:style-name="P4">Einführungsseminar intensiv (1 Tag ) :<text:tab/>190,-/pro TeilnehmerIn bei max. 2 <text:s text:c="2"/>TeilnehmerInnen</text:p>
      <text:p text:style-name="P4">Aufbauseminar<text:tab/><text:tab/>(2 Tage):<text:tab/>120,-/pro TeilnehmerIn bei max. 10 TeilnehmerInnen</text:p>
      <text:p text:style-name="P4">Themenwanderungen<text:tab/><text:tab/>(2-4 Stunden):<text:tab/>20-40,- pro Person</text:p>
      <text:p text:style-name="P4">Glückswanderungen<text:tab/><text:tab/>(2-4 Tage):<text:tab/>siehe unter Termine</text:p>
      <text:p text:style-name="P4">Glückscamps<text:tab/><text:tab/><text:tab/>(7-14 Tage):<text:tab/>siehe unter Termine</text:p>
      <text:p text:style-name="P4"/>
      <text:p text:style-name="P4">Buch „Anleitung zum Glücklichsein“:<text:tab/>25,-</text:p>
      <text:p text:style-name="P4"/>
      <text:p text:style-name="P4"/>
      <text:p text:style-name="P4">Sollten Sie selbst ein Seminar organisieren wollen, können andere Konditionen vereinbart werden.</text:p>
      <text:p text:style-name="P4"/>
      <text:p text:style-name="P4"/>
      <text:p text:style-name="P2">Termine:</text:p>
      <text:p text:style-name="P4"/>
      <text:p text:style-name="P9"><text:span text:style-name="T2">09</text:span>.<text:span text:style-name="T8">11.14 </text:span><text:span text:style-name="T6">Einführungsseminar</text:span><text:span text:style-name="T8"> Anleitung zum Glücklichsein 9:00 bis 18:00 <text:tab/>Gauting</text:span></text:p>
      <text:p text:style-name="P5">21.<text:span text:style-name="T1">11.14 </text:span><text:span text:style-name="T13">Alles ist-glücklich? - </text:span><text:span text:style-name="T16">Vortrag mit Buchvorstellung </text:span><text:span text:style-name="T1">zu</text:span></text:p>
      <text:p text:style-name="P5"><text:span text:style-name="T1"><text:tab/><text:tab/><text:tab/><text:tab/>„Anleitung zum Glücklichsein“</text:span><text:tab/>19:30<text:tab/><text:tab/>Dinkelsbühl<text:tab/><text:tab/></text:p>
      <text:p text:style-name="P4">23.<text:span text:style-name="T1">11.14 </text:span><text:span text:style-name="T3">Einführungsseminar</text:span> Anleitung zum Glücklichsein 10:00 bis 17:00<text:tab/>Dinkelsbühl</text:p>
      <text:p text:style-name="P8">01.12.14 <text:span text:style-name="T14">Ich schenke mir Glück</text:span><text:span text:style-name="T11"> </text:span>Workshop 15:00 bis 17:00<text:tab/><text:tab/><text:tab/>Dinkelsbühl</text:p>
      <text:p text:style-name="P7"/>
      <text:p text:style-name="P6"><text:span text:style-name="T17">12</text:span>.<text:span text:style-name="T1">12.14 </text:span><text:span text:style-name="T13">Alles ist-glücklich? - </text:span><text:span text:style-name="T16">Vortrag mit Buchvorstellung </text:span><text:span text:style-name="T1">zu</text:span></text:p>
      <text:p text:style-name="P6"><text:span text:style-name="T1"><text:tab/><text:tab/><text:tab/><text:tab/>„Anleitung zum Glücklichsein“</text:span><text:tab/>19:30<text:tab/><text:tab/><text:span text:style-name="T17">Fischen</text:span><text:tab/><text:tab/></text:p>
      <text:p text:style-name="P6"><text:span text:style-name="T17">1</text:span>3.<text:span text:style-name="T1">12.14 </text:span><text:span text:style-name="T3">Einführungsseminar</text:span> Anleitung zum Glücklichsein 10:00 bis 17:00<text:tab/><text:span text:style-name="T17">Fischen</text:span></text:p>
      <text:p text:style-name="P8"><text:span text:style-name="T17">14</text:span>.12.14 <text:span text:style-name="T14">Ich schenke mir Glück</text:span><text:span text:style-name="T11"> </text:span>Workshop 15:00 bis 17:00<text:tab/><text:tab/><text:tab/><text:span text:style-name="T17">Fischen</text:span></text:p>
      <text:p text:style-name="P10"/>
      <text:p text:style-name="P11">Alle Kurse benötigen eine Voranmeldung, lediglich die Vorträge mit Buchvorstellungen nicht</text:p>
      <text:p text:style-name="P3"/>
      <text:p text:style-name="P3">Kontakt:</text:p>
      <text:p text:style-name="P3"/>
      <text:p text:style-name="P7">Jochen Koller, <text:a xlink:type="simple" xlink:href="mailto:info@permakultur-koller.de">info@permakultur-koller.de</text:a> </text:p>
      <text:p text:style-name="P7">Tel. 08322/9871477 (bei Eberle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6:13:01.305587588</meta:creation-date>
    <dc:date>2014-10-31T16:45:10.519923552</dc:date>
    <meta:editing-duration>PT15M37S</meta:editing-duration>
    <meta:editing-cycles>4</meta:editing-cycles>
    <meta:generator>LibreOffice/4.2.4.2$Linux_x86 LibreOffice_project/420m0$Build-2</meta:generator>
    <meta:document-statistic meta:table-count="0" meta:image-count="0" meta:object-count="0" meta:page-count="1" meta:paragraph-count="23" meta:word-count="166" meta:character-count="1368" meta:non-whitespace-character-count="1193"/>
  </office:meta>
</office:document-meta>
</file>